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Theo van Loonstraat 8</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een aanvraag ontvangen voor het tijdeijk in gebruik nemen van 18m2 openbare gemeentegrond aan de Theo van Loonstraat voor het plaatsen van 3 containers. De aanvraag is geregistreerd onder zaaknummer AV-2022-009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913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3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3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heo van Loonstraat 8</meta:user-defined>
    <meta:user-defined meta:name="DCTERMS.W3CDTF/DCTERMS.available">2022-10-21</meta:user-defined>
    <meta:user-defined meta:name="DCTERMS.W3CDTF/OVERHEIDop.jaargang">2022</meta:user-defined>
    <meta:user-defined meta:name="OVERHEIDop.publicationIssue">469138</meta:user-defined>
    <meta:user-defined meta:name="OVERHEIDop.GmbID/DC.identifier">gmb-2022-469138</meta:user-defined>
    <meta:user-defined meta:name="OVERHEIDop.versieInformatie"/>
  </office:meta>
</office:document-meta>
</file>