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Dr Albert Schweitzerstraat 12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2 een besluit genomen op de aanvraag met zaaknummer SXO-20222423 voor een ontheffing APV/bijzondere wetten voorplaatsen puincontainer 17-10 tot 07-11-2022 op locatie Dr Albert Schweitzerstraat 12 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913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3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3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Dr Albert Schweitzerstraat 12 in Bergambacht</meta:user-defined>
    <meta:user-defined meta:name="DCTERMS.W3CDTF/DCTERMS.available">2022-10-21</meta:user-defined>
    <meta:user-defined meta:name="DCTERMS.W3CDTF/OVERHEIDop.jaargang">2022</meta:user-defined>
    <meta:user-defined meta:name="OVERHEIDop.publicationIssue">469131</meta:user-defined>
    <meta:user-defined meta:name="OVERHEIDop.GmbID/DC.identifier">gmb-2022-469131</meta:user-defined>
    <meta:user-defined meta:name="OVERHEIDop.versieInformatie"/>
  </office:meta>
</office:document-meta>
</file>