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151-H 1057G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Speijkstraat 151-H 1057GX Amsterdam</text:p>
            <text:p text:style-name="common-al">Omschrijving: het omzetten gebruiksfunctie op bg en souterrain van kantoor naar twee zelfstandige woonruimten, vergroten koekoeken achter, plaatsen koekoeken voor</text:p>
            <text:p text:style-name="common-al">Datum ontvangst: 10-10-2022</text:p>
            <text:p text:style-name="common-al">Zaaknummer: Z2022-W004267</text:p>
            <text:p text:style-name="common-al">OLO nummer: 73118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4267</meta:user-defined>
    <meta:user-defined meta:name="DCTERMS.abstract">het omzetten gebruiksfunctie op bg en souterrain van kantoor naar twee zelfstandige woonruimten, vergroten koekoeken achter, plaatsen koekoeken voor</meta:user-defined>
    <dc:language>nl</dc:language>
    <meta:user-defined meta:name="OVERHEIDop.locatietype/OVERHEIDop.gebiedsmarkering">Punt</meta:user-defined>
    <meta:user-defined meta:name="DC.title">Aanvraag omgevingsvergunning Van Speijkstraat 151-H 1057GX Amster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28</meta:user-defined>
    <meta:user-defined meta:name="OVERHEIDop.GmbID/DC.identifier">gmb-2022-469128</meta:user-defined>
    <meta:user-defined meta:name="OVERHEIDop.versieInformatie"/>
  </office:meta>
</office:document-meta>
</file>