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 restaurant op een perceel, kadastraal bekend, sectie OGT00A, nr. 2852 (Klinkenbergerpad)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</text:span>
            <text:span text:style-name="nadrukvet">voor de bouw van </text:span>
            <text:span text:style-name="nadrukvet">een restaurant</text:span>
            <text:span text:style-name="nadrukvet">.</text:span>
          </text:p>
            <text:p text:style-name="common-al">Locatie: sectie OGT00A, nr. 2852(Klinkenbergerpad)</text:p>
            <text:p text:style-name="common-al">Ontvangen: 17-10-2022</text:p>
            <text:p text:style-name="common-al">Kenmerk: Z/22/163229</text:p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91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229</meta:user-defined>
    <meta:user-defined meta:name="DCTERMS.abstract">bouw restaurant</meta:user-defined>
    <dc:language>nl</dc:language>
    <meta:user-defined meta:name="OVERHEIDop.locatietype/OVERHEIDop.gebiedsmarkering">Lijn</meta:user-defined>
    <meta:user-defined meta:name="DC.title">Aanvraag bouw restaurant op een perceel, kadastraal bekend, sectie OGT00A, nr. 2852 (Klinkenbergerpad) te Oegstgee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115</meta:user-defined>
    <meta:user-defined meta:name="OVERHEIDop.GmbID/DC.identifier">gmb-2022-469115</meta:user-defined>
    <meta:user-defined meta:name="OVERHEIDop.versieInformatie"/>
  </office:meta>
</office:document-meta>
</file>