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Besluit Uniforme Sanering (BUS), Stationsplein 15 te Zwolle (zaaknummer 0193ESUITE2420982022)</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Burgemeester en Wethouders van Zwolle een verzoek ontvangen tot het instemmen met een evaluatie van een bodemsanering volgens het besluit uniforme saneringen (BUS) op de locatie <text:span text:style-name="nadrukvet">Stationsplein 15</text:span> te Zwolle.</text:p>
            <text:p text:style-name="common-al"/>
            <text:p text:style-name="common-al">De beschikking ligt van <text:span text:style-name="nadrukvet">18 oktober 2022</text:span> tot <text:span text:style-name="nadrukvet">30 november 2022</text:span> ter inzage bij de afdeling Fysieke Leefomgeving, sectie Vergunningen, Lübeckplein 2. U kunt de stukken inzien na een telefonische afspraak met een medewerker van de sectie Vergunningen, bereikbaar op telefoonnummer 14038. De aanvraag met bijbehorende stukken kan op verzoek digitaal worden toegezonden door een email te sturen aan <text:a xlink:href="mailto:omgevingsvergunning@zwolle.nl" xlink:type="simple">omgevingsvergunning@zwolle.nl</text:a> of na contact met de afdeling Fysieke Leefomgeving.</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text:a xlink:href="http://www.zwolle.nl/bezwaarindienen" xlink:type="simple">www.zwolle.nl/bezwaarindienen</text:a>.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1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Evaluatie Besluit Uniforme Sanering (BUS), Stationsplein 15 te Zwolle (zaaknummer 0193ESUITE2420982022)</meta:user-defined>
    <meta:user-defined meta:name="DCTERMS.W3CDTF/DCTERMS.available">2022-10-21</meta:user-defined>
    <meta:user-defined meta:name="DCTERMS.W3CDTF/OVERHEIDop.jaargang">2022</meta:user-defined>
    <meta:user-defined meta:name="OVERHEIDop.publicationIssue">469101</meta:user-defined>
    <meta:user-defined meta:name="OVERHEIDop.GmbID/DC.identifier">gmb-2022-469101</meta:user-defined>
    <meta:user-defined meta:name="OVERHEIDop.versieInformatie"/>
  </office:meta>
</office:document-meta>
</file>