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oijlerweg 25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melding ontvangen voor activiteiten waarvoor geen vergunningplicht geldt op de locatie Boijlerweg 25 te Boijl. De melding is geregistreerd onder zaaknummer M8.40-2022-5193. De melding betreft:</text:p>
            <text:p text:style-name="common-al">Plaatsing mestbassin achtererfgebied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909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9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9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oijlerweg 25 te Boij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94</meta:user-defined>
    <meta:user-defined meta:name="OVERHEIDop.GmbID/DC.identifier">gmb-2022-469094</meta:user-defined>
    <meta:user-defined meta:name="OVERHEIDop.versieInformatie"/>
  </office:meta>
</office:document-meta>
</file>