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ijsbaan boulevard Sloterplas ter hoogte van ijsbaan Meer en Vaart </text:p>
            <text:p text:style-name="common-al">Datum van:16-12-2022</text:p>
            <text:p text:style-name="common-al">Datum t/m:07-01-2023</text:p>
            <text:p text:style-name="common-al">Tijd van: 09:00</text:p>
            <text:p text:style-name="common-al">Tijd tot: 21:00</text:p>
            <text:p text:style-name="common-al">Bezoekers drukste moment: 200</text:p>
            <text:p text:style-name="common-al">Activiteiten:Schaatsen</text:p>
            <text:p text:style-name="common-al">Ontvangen op: 11-10-2022</text:p>
            <text:p text:style-name="common-al">Kenmerk gemeente: Z/22/20912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1257</meta:user-defined>
    <meta:user-defined meta:name="DCTERMS.abstract">Aanvraag voor een evenementenvergunning ter hoogte van adres ijsbaan Meer en Vaart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92</meta:user-defined>
    <meta:user-defined meta:name="OVERHEIDop.GmbID/DC.identifier">gmb-2022-469092</meta:user-defined>
    <meta:user-defined meta:name="OVERHEIDop.versieInformatie"/>
  </office:meta>
</office:document-meta>
</file>