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Sil 4 5556XP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18-10-2022 een aanvraag omgevingsvergunning ontvangen.</text:p>
            <text:p text:style-name="common-al">Het betreft een aanvraag op locatie de Sil 4 5556XP Valkenswaard met omschrijving plaatsen nieuwe rieten dakbedekking (ipv pannen) en constructieve wijziging en zaaknummer 2022-296298.</text:p>
            <text:p text:style-name="common-al">De zaak is geregistreerd onder nummer 2022-296298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69089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089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089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96298</meta:user-defined>
    <meta:user-defined meta:name="DCTERMS.abstract">plaatsen nieuwe rieten dakbedekking (ipv pannen) en constructieve wijziging De Sil 4</meta:user-defined>
    <dc:language>nl</dc:language>
    <meta:user-defined meta:name="OVERHEIDop.locatietype/OVERHEIDop.gebiedsmarkering">Punt</meta:user-defined>
    <meta:user-defined meta:name="DC.title">Ingediende aanvraag omgevingsvergunning de Sil 4 5556XP Valkenswaard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9089</meta:user-defined>
    <meta:user-defined meta:name="OVERHEIDop.GmbID/DC.identifier">gmb-2022-469089</meta:user-defined>
    <meta:user-defined meta:name="OVERHEIDop.versieInformatie"/>
  </office:meta>
</office:document-meta>
</file>