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bouwen/aanpassen van het huidige tennispaviljoen Prinsejagt tot een kinderdagverblijf , Oude Bossche Baan 9D 5624A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81</text:p>
            <text:p text:style-name="common-al">Omschrijving: verbouwen/aanpassen van het huidige tennispaviljoen Prinsejagt tot een kinderdagverblijf</text:p>
            <text:p text:style-name="common-al">Adres: Oude Bossche Baan 9D 5624AA Eindhoven</text:p>
            <text:p text:style-name="common-al">Soort aanvraag: Bouwen</text:p>
            <text:p text:style-name="common-al">Besluit: Buiten behandeling gestel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0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81</meta:user-defined>
    <meta:user-defined meta:name="DCTERMS.abstract">verbouwen/aanpassen van het huidige tennispaviljoen Prinsejagt tot een kinderdagverblijf </meta:user-defined>
    <dc:language>nl</dc:language>
    <meta:user-defined meta:name="OVERHEIDop.locatietype/OVERHEIDop.gebiedsmarkering">Punt</meta:user-defined>
    <meta:user-defined meta:name="DC.title">Besluit op aanvraag: verbouwen/aanpassen van het huidige tennispaviljoen Prinsejagt tot een kinderdagverblijf , Oude Bossche Baan 9D 5624AA EindhovenGemeente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87</meta:user-defined>
    <meta:user-defined meta:name="OVERHEIDop.GmbID/DC.identifier">gmb-2022-469087</meta:user-defined>
    <meta:user-defined meta:name="OVERHEIDop.versieInformatie"/>
  </office:meta>
</office:document-meta>
</file>