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7484, Kadastraal gemeente Nieuwenhagen sectie C nr. 1551 (naast Keulenheide 2001 te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garagebox</text:p>
            <text:p text:style-name="common-al">
            <text:span text:style-name="nadrukvet">Locatie</text:span>: Kadastraal gemeente Nieuwenhagen sectie C nr. 1551 (naast Keulenheide 2001 te Landgraaf)</text:p>
            <text:p text:style-name="common-al">
            <text:span text:style-name="nadrukvet">Besluit datum</text:span>: 19 oktober 2022</text:p>
            <text:p text:style-name="common-al">
            <text:span text:style-name="nadrukvet">Zaaknummer</text:span>: 0882-000002029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908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8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8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WH01 C 1551 (naast Keulenheide 2001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2022-047484, Kadastraal gemeente Nieuwenhagen sectie C nr. 1551 (naast Keulenheide 2001 te Landgraaf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84</meta:user-defined>
    <meta:user-defined meta:name="OVERHEIDop.GmbID/DC.identifier">gmb-2022-469084</meta:user-defined>
    <meta:user-defined meta:name="OVERHEIDop.versieInformatie"/>
  </office:meta>
</office:document-meta>
</file>