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24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24, 9649LJ, voor een opbouw van de garage, 17 okto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908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8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8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azant 24 Muntendam aanvraag omgevingsvergun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082</meta:user-defined>
    <meta:user-defined meta:name="OVERHEIDop.GmbID/DC.identifier">gmb-2022-469082</meta:user-defined>
    <meta:user-defined meta:name="OVERHEIDop.versieInformatie"/>
  </office:meta>
</office:document-meta>
</file>