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tern verbouwen van het pand, Schoolweg 20,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lweg 20, 1787AW Julianadorp: het intern verbouwen van het pand</text:p>
            <text:p text:style-name="common-al">Datum ontvangst: 18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908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 verbouwen van het pand op locatie Schoolweg 20, 1787AW Julianadorp</meta:user-defined>
    <dc:language>nl</dc:language>
    <meta:user-defined meta:name="OVERHEIDop.locatietype/OVERHEIDop.gebiedsmarkering">Punt</meta:user-defined>
    <meta:user-defined meta:name="DC.title">Aangevraagde omgevingsvergunning intern verbouwen van het pand, Schoolweg 20, 1787AW Julianadorp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9081</meta:user-defined>
    <meta:user-defined meta:name="OVERHEIDop.GmbID/DC.identifier">gmb-2022-469081</meta:user-defined>
    <meta:user-defined meta:name="OVERHEIDop.versieInformatie"/>
  </office:meta>
</office:document-meta>
</file>