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8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1</text:p>
            <text:p text:style-name="common-al">Aangevraagd op 18 oktober 2022</text:p>
            <text:p text:style-name="common-al">het isoleren van de 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07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91</meta:user-defined>
    <meta:user-defined meta:name="DCTERMS.abstract">het isoleren van de gevel</meta:user-defined>
    <dc:language>nl</dc:language>
    <meta:user-defined meta:name="OVERHEIDop.locatietype/OVERHEIDop.gebiedsmarkering">Adres</meta:user-defined>
    <meta:user-defined meta:name="DC.title">Aangevraagde omgevingsvergunning Hoogstraat 88 in Sint-Michielsgest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76</meta:user-defined>
    <meta:user-defined meta:name="OVERHEIDop.GmbID/DC.identifier">gmb-2022-469076</meta:user-defined>
    <meta:user-defined meta:name="OVERHEIDop.versieInformatie"/>
  </office:meta>
</office:document-meta>
</file>