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Oosteinde 200 Vriezenveen, bouwen van een woning, ontvangen op 18-10-202, zaaknummer TR-Z2022-0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 Oosteinde 200 Vriezenveen, achter Oosteinde 200 in Vriezenveen</text:p>
            <text:p text:style-name="common-al">Project: bouwen van een woning</text:p>
            <text:p text:style-name="common-al">Ingekomen: 18-10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90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0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achter Oosteinde 200 Vriezenveen, bouwen van een woning, ontvangen op 18-10-202, zaaknummer TR-Z2022-00030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072</meta:user-defined>
    <meta:user-defined meta:name="OVERHEIDop.GmbID/DC.identifier">gmb-2022-469072</meta:user-defined>
    <meta:user-defined meta:name="OVERHEIDop.versieInformatie"/>
  </office:meta>
</office:document-meta>
</file>