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1</text:p>
            <text:p text:style-name="common-al">Verleend op 19 oktober 2022</text:p>
            <text:p text:style-name="common-al">het brandveilig gebruiken van twee tijdelijke klaslokalen voor primair onderwijs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n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1 oktober 2022 tot en met 2 december 2022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0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1</meta:user-defined>
    <meta:user-defined meta:name="DCTERMS.abstract">het brandveilig gebruiken van twee tijdelijke klaslokalen voor primair onderwijs</meta:user-defined>
    <dc:language>nl</dc:language>
    <meta:user-defined meta:name="OVERHEIDop.locatietype/OVERHEIDop.gebiedsmarkering">Adres</meta:user-defined>
    <meta:user-defined meta:name="DC.title">Verleende omgevingsvergunning Braakven 19 in Berlic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70</meta:user-defined>
    <meta:user-defined meta:name="OVERHEIDop.GmbID/DC.identifier">gmb-2022-469070</meta:user-defined>
    <meta:user-defined meta:name="OVERHEIDop.versieInformatie"/>
  </office:meta>
</office:document-meta>
</file>