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oekenroodeweg 6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2 hebben we een aanvraag omgevingsvergunning voor de kap van 3 bomen op de Boekenroodeweg 6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690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0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0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Boekenroodeweg 6 in Aerdenhout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907</meta:user-defined>
    <meta:user-defined meta:name="OVERHEIDop.GmbID/DC.identifier">gmb-2022-46907</meta:user-defined>
    <meta:user-defined meta:name="OVERHEIDop.versieInformatie"/>
  </office:meta>
</office:document-meta>
</file>