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lisabeth Wolffstraat 65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3 P vakken Elisabeth Wolffstraat 61-65, 31 okt-2 nov, Locatie: Elisabeth Wolffstraat 65H</text:p>
            <text:p text:style-name="common-al">Looptijd :-- t/m 02-11-2022</text:p>
            <text:p text:style-name="common-al">Verzonden naar aanvrager op: 18-10-2022</text:p>
            <text:p text:style-name="common-al">Kenmerk gemeente: Z/22/20943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9432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062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06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06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4326</meta:user-defined>
    <meta:user-defined meta:name="DCTERMS.abstract">TVM 3 P vakken Elisabeth Wolffstraat 61-65, 31 okt-2 nov, Elisabeth Wolffstraat 65H</meta:user-defined>
    <dc:language>nl</dc:language>
    <meta:user-defined meta:name="OVERHEIDop.locatietype/OVERHEIDop.gebiedsmarkering">Punt</meta:user-defined>
    <meta:user-defined meta:name="DC.title">Besluit apv vergunning Verleend Elisabeth Wolffstraat 65H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062</meta:user-defined>
    <meta:user-defined meta:name="OVERHEIDop.GmbID/DC.identifier">gmb-2022-469062</meta:user-defined>
    <meta:user-defined meta:name="OVERHEIDop.versieInformatie"/>
  </office:meta>
</office:document-meta>
</file>