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orpsstraat 58 7683BL Den Ham zaaknummer 1700ESUITE617042021, het inpandig realiseren van kantoorruim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orpsstraat 58 7683BL Den Ham,</text:p>
            <text:p text:style-name="common-al">Project: het inpandig realiseren van kantoorruimtes</text:p>
            <text:p text:style-name="common-al">Verzonden: 1-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9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17042021</meta:user-defined>
    <meta:user-defined meta:name="DCTERMS.abstract">het inpandig realiseren van kantoorruimtes</meta:user-defined>
    <dc:language>nl</dc:language>
    <meta:user-defined meta:name="OVERHEIDop.locatietype/OVERHEIDop.gebiedsmarkering">Punt</meta:user-defined>
    <meta:user-defined meta:name="DC.title">Gemeente Twenterand - verleende omgevingsvergunning, , Dorpsstraat 58 7683BL Den Ham zaaknummer 1700ESUITE617042021, het inpandig realiseren van kantoorruimtes.</meta:user-defined>
    <meta:user-defined meta:name="DCTERMS.W3CDTF/DCTERMS.available">2022-02-09</meta:user-defined>
    <meta:user-defined meta:name="DCTERMS.W3CDTF/OVERHEIDop.jaargang">2022</meta:user-defined>
    <meta:user-defined meta:name="OVERHEIDop.publicationIssue">46906</meta:user-defined>
    <meta:user-defined meta:name="OVERHEIDop.GmbID/DC.identifier">gmb-2022-46906</meta:user-defined>
    <meta:user-defined meta:name="OVERHEIDop.versieInformatie"/>
  </office:meta>
</office:document-meta>
</file>