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Keizersgracht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1PV - Nieuwe Keizersgracht 59/61 - 26-10-2022, Locatie: Nieuwe Keizersgracht 61A</text:p>
            <text:p text:style-name="common-al">Looptijd :-- t/m 26-10-2022</text:p>
            <text:p text:style-name="common-al">Verzonden naar aanvrager op: 18-10-2022</text:p>
            <text:p text:style-name="common-al">Kenmerk gemeente: Z/22/2094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40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05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5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5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084</meta:user-defined>
    <meta:user-defined meta:name="DCTERMS.abstract">1PV - Nieuwe Keizersgracht 59/61 - 26-10-2022, Nieuwe Keizersgracht 61A</meta:user-defined>
    <dc:language>nl</dc:language>
    <meta:user-defined meta:name="OVERHEIDop.locatietype/OVERHEIDop.gebiedsmarkering">Punt</meta:user-defined>
    <meta:user-defined meta:name="DC.title">Besluit apv vergunning Verleend Nieuwe Keizersgracht 61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58</meta:user-defined>
    <meta:user-defined meta:name="OVERHEIDop.GmbID/DC.identifier">gmb-2022-469058</meta:user-defined>
    <meta:user-defined meta:name="OVERHEIDop.versieInformatie"/>
  </office:meta>
</office:document-meta>
</file>