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dison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Edisonstraat 32 / 25 tm 27-10-2022, Locatie: Edisonstraat 32-H</text:p>
            <text:p text:style-name="common-al">Looptijd :-- t/m 27-10-2022</text:p>
            <text:p text:style-name="common-al">Verzonden naar aanvrager op: 18-10-2022</text:p>
            <text:p text:style-name="common-al">Kenmerk gemeente: Z/22/2094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944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466</meta:user-defined>
    <meta:user-defined meta:name="DCTERMS.abstract">TVM vakken / Edisonstraat 32 / 25 tm 27-10-2022, Edisonstraat 32-H</meta:user-defined>
    <dc:language>nl</dc:language>
    <meta:user-defined meta:name="OVERHEIDop.locatietype/OVERHEIDop.gebiedsmarkering">Punt</meta:user-defined>
    <meta:user-defined meta:name="DC.title">Besluit apv vergunning Verleend Edisonstraat 32-H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41</meta:user-defined>
    <meta:user-defined meta:name="OVERHEIDop.GmbID/DC.identifier">gmb-2022-469041</meta:user-defined>
    <meta:user-defined meta:name="OVERHEIDop.versieInformatie"/>
  </office:meta>
</office:document-meta>
</file>