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choolstraat 29 Nijkerkerveen, het vergroten van de woning en slopen garage/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226</text:p>
            <text:p text:style-name="common-al">Ontvangen op 2022-01-28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90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0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choolstraat 29 Nijkerkerveen, het vergroten van de woning en slopen garage/berging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903</meta:user-defined>
    <meta:user-defined meta:name="OVERHEIDop.GmbID/DC.identifier">gmb-2022-46903</meta:user-defined>
    <meta:user-defined meta:name="OVERHEIDop.versieInformatie"/>
  </office:meta>
</office:document-meta>
</file>