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handelen in strijd met regels ruimtelijke ordening ten behoeve van een tuinuitbreiding in de openbare ruimte ter hoogte van de locatie Wessel Gansfortstraat 40, 1064NR te Amsterdam, OLO 58437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heeft besloten een omgevingsvergunning te verlenen, met toepassing van artikel 2.12 eerste lid, onder 1, sub 3 Wet algemene bepalingen omgevingsrecht, voor het handelen in strijd met regels ruimtelijke ordening ten behoeve van een tuinuitbreiding in de openbare ruimte ter hoogte van de locatie Wessel Gansfortstraat 40 (1064NR) te Amsterdam.</text:p>
            <text:p text:style-name="common-al">Dit besluit en de daarbij behorende stukken liggen zes weken ter inzage, van 6 januari 2022 tot en met 17 februari 2022, bij het Stadsloket Nieuw-West, loket Vergunningen, Osdorpplein 1000, Amsterdam. Bel voor openingstijden 14 020 of kijk op onze website <text:a xlink:href="http://www.amsterdam.nl" xlink:type="simple"><text:span text:style-name="nadrukondlijn">www.amsterdam.nl</text:span></text:a>. </text:p>
            <text:p text:style-name="common-al">U kunt de stukken ook inzien op:</text:p>
            <text:p text:style-name="common-al">
            <text:a xlink:href="http://www.ruimtelijkeplannen.nl/web-roo/?planidn=NL.IMRO.0363.F2201PBSTD-VG01" xlink:type="simple">
              <text:span text:style-name="nadrukondlijn">www.ruimtelijkeplannen.nl/web-roo/?planidn=NL.IMRO.0363.F2201PBSTD-VG01</text:span>
            </text:a>.</text:p>
            <text:p text:style-name="common-al">
            <text:span text:style-name="nadrukvet">Beroepsclausule</text:span>
          </text:p>
            <text:p text:style-name="common-al">Als u belanghebbende bent en naar aanleiding van de ontwerp-omgevingsvergunning een zienswijze naar voren heeft gebracht – of aan u redelijkerwijs niet kan worden verweten dat u geen zienswijze naar voren heeft gebracht – kunt u gedurende deze termijn schriftelijk beroep instellen tegen de omgevingsvergunning bij de rechtbank Amsterdam, sector Bestuursrecht Algemeen, Postbus 75850, 1070 AW Amsterdam.</text:p>
            <text:p text:style-name="common-al">Een beroepschrift dient de gronden van het beroep te vermelden en een omschrijving van het besluit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common-al">
            <text:span text:style-name="nadrukvet">Schorsende werking</text:span>
          </text:p>
            <text:p text:style-name="common-al">Het indienen van een beroepschrift heeft geen schorsende werking. Dat wil zeggen, dat het besluit waartegen u beroep instelt geldig blijft totdat over uw beroep is beslist.</text:p>
            <text:p text:style-name="common-al">
            <text:span text:style-name="nadrukvet">Spoed? Voorlopige voorziening</text:span>
          </text:p>
            <text:p text:style-name="last-al">Indien onverwijlde spoed dit vereist, kan hangende de behandeling van het beroep tegen betaling van griffierecht een <text:span text:style-name="nadrukvet">voorlopige voorziening</text:span> worden gevraagd aan de voorzieningenrechter van de Rechtbank Amsterdam, sector Bestuursrecht, Postbus 75850, 1070 AW Amsterdam. U kunt het beroepschrift of het verzoek om een voorlopige voorziening ook indienen via <text:a xlink:href="http://loket.rechtspraak.nl/bestuursrecht" xlink:type="simple"><text:span text:style-name="nadrukondlijn">http://loket.rechtspraak.nl/bestuursrecht</text:span></text:a>. U moet dan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5 januari 2022 </text:span>
            <text:span text:style-name="datum"/>
          </text:p>
          </text:section>
          <text:section text:name="ondertekening_id1-3-2-2-2">
            <text:p><text:span text:style-name="ondertekening_naam">
            <text:span text:style-name="voornaam">
              
            </text:span>
            <text:span text:style-name="achternaam">Dhr. J. Akalei </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p><text:span text:style-name="functie">Teammanager Vergunningen Nieuw-West</text:span></text:p>
          </text:section>
          <text:section text:name="ondertekening_id1-3-2-2-4">
            <text:p><text:span text:style-name="functie">Afdeling Vergunningen, Toezicht en Handhaving</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LO 5843729</meta:user-defined>
    <dc:language>nl</dc:language>
    <meta:user-defined meta:name="OVERHEIDop.locatietype/OVERHEIDop.gebiedsmarkering">Adres</meta:user-defined>
    <meta:user-defined meta:name="DC.title">Omgevingsvergunning voor het handelen in strijd met regels ruimtelijke ordening ten behoeve van een tuinuitbreiding in de openbare ruimte ter hoogte van de locatie Wessel Gansfortstraat 40, 1064NR te Amsterdam, OLO 5843729</meta:user-defined>
    <meta:user-defined meta:name="DCTERMS.W3CDTF/DCTERMS.available">2022-01-05</meta:user-defined>
    <meta:user-defined meta:name="DCTERMS.W3CDTF/OVERHEIDop.jaargang">2022</meta:user-defined>
    <meta:user-defined meta:name="OVERHEIDop.publicationIssue">4690</meta:user-defined>
    <meta:user-defined meta:name="OVERHEIDop.GmbID/DC.identifier">gmb-2022-4690</meta:user-defined>
    <meta:user-defined meta:name="OVERHEIDop.versieInformatie"/>
  </office:meta>
</office:document-meta>
</file>