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an Binneswei 18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Oudwoude, Jan Binneswei 18, het vervangen van de bestaande aanbouw en het herstellen van het dak op het woongedeelte (brief verlenging is verstuurd op 24 dec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74</meta:user-defined>
    <dc:language>nl</dc:language>
    <meta:user-defined meta:name="OVERHEIDop.locatietype/OVERHEIDop.gebiedsmarkering">Adres</meta:user-defined>
    <meta:user-defined meta:name="DC.title">Verlenging Beslistermijn Jan Binneswei 18 te Oudwou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9</meta:user-defined>
    <meta:user-defined meta:name="OVERHEIDop.GmbID/DC.identifier">gmb-2022-469</meta:user-defined>
    <meta:user-defined meta:name="OVERHEIDop.versieInformatie"/>
  </office:meta>
</office:document-meta>
</file>