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evelingen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Grevelingenstraat 8, 29-10-2022, Locatie: Grevelingenstraat 8-H</text:p>
            <text:p text:style-name="common-al">Looptijd :-- t/m 29-10-2022</text:p>
            <text:p text:style-name="common-al">Verzonden naar aanvrager op: 18-10-2022</text:p>
            <text:p text:style-name="common-al">Kenmerk gemeente: Z/22/20944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44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98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8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98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4460</meta:user-defined>
    <meta:user-defined meta:name="DCTERMS.abstract">Tvm, Grevelingenstraat 8, 29-10-2022, Grevelingenstraat 8-H</meta:user-defined>
    <dc:language>nl</dc:language>
    <meta:user-defined meta:name="OVERHEIDop.locatietype/OVERHEIDop.gebiedsmarkering">Punt</meta:user-defined>
    <meta:user-defined meta:name="DC.title">Besluit apv vergunning Verleend Grevelingenstraat 8-H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8980</meta:user-defined>
    <meta:user-defined meta:name="OVERHEIDop.GmbID/DC.identifier">gmb-2022-468980</meta:user-defined>
    <meta:user-defined meta:name="OVERHEIDop.versieInformatie"/>
  </office:meta>
</office:document-meta>
</file>