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orge Gershwinlaan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RVV - George Gershwinlaan 99 - 12/11/2022, Locatie: George Gershwinlaan 99</text:p>
            <text:p text:style-name="common-al">Looptijd :-- t/m 12-11-2022</text:p>
            <text:p text:style-name="common-al">Verzonden naar aanvrager op: 18-10-2022</text:p>
            <text:p text:style-name="common-al">Kenmerk gemeente: Z/22/20748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748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7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7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4873</meta:user-defined>
    <meta:user-defined meta:name="DCTERMS.abstract">Stremmen - RVV - George Gershwinlaan 99 - 12/11/2022, George Gershwinlaan 99</meta:user-defined>
    <dc:language>nl</dc:language>
    <meta:user-defined meta:name="OVERHEIDop.locatietype/OVERHEIDop.gebiedsmarkering">Punt</meta:user-defined>
    <meta:user-defined meta:name="DC.title">Besluit apv vergunning Verleend George Gershwinlaan 99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973</meta:user-defined>
    <meta:user-defined meta:name="OVERHEIDop.GmbID/DC.identifier">gmb-2022-468973</meta:user-defined>
    <meta:user-defined meta:name="OVERHEIDop.versieInformatie"/>
  </office:meta>
</office:document-meta>
</file>