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Jan Pieter Heijestraat 1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Feestfestijn samen bij elkaar ter hoogte van Jan Pieter Heijestraat 164-H 1054ML AMSTERDAM</text:p>
            <text:p text:style-name="common-al">Datum van:24-09-2022</text:p>
            <text:p text:style-name="common-al">Datum t/m:24-09-2022</text:p>
            <text:p text:style-name="common-al">Tijd van: 12:00</text:p>
            <text:p text:style-name="common-al">Tijd tot: 22:30</text:p>
            <text:p text:style-name="common-al">Bezoekers drukste moment: 400</text:p>
            <text:p text:style-name="common-al">Activiteiten:Shoppen,eten,drinken,dansen,springkusssen,sporten en spelletjes</text:p>
            <text:p text:style-name="common-al">Verzonden naar aanvrager op: 22-09-2022</text:p>
            <text:p text:style-name="common-al">Kenmerk gemeente: Z/22/205450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2/205450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3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4508</meta:user-defined>
    <meta:user-defined meta:name="DCTERMS.abstract">Verleend: evenementenvergunning ter hoogte van adres Jan Pieter Heijestraat 164-H</meta:user-defined>
    <dc:language>nl</dc:language>
    <meta:user-defined meta:name="OVERHEIDop.locatietype/OVERHEIDop.gebiedsmarkering">Punt</meta:user-defined>
    <meta:user-defined meta:name="DC.title">Besluit evenementenvergunning Verleend Jan Pieter Heijestraat 164-H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35</meta:user-defined>
    <meta:user-defined meta:name="OVERHEIDop.GmbID/DC.identifier">gmb-2022-468935</meta:user-defined>
    <meta:user-defined meta:name="OVERHEIDop.versieInformatie"/>
  </office:meta>
</office:document-meta>
</file>