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Keizersgracht 94  21/10, Locatie: Keizersgracht 94A</text:p>
            <text:p text:style-name="common-al">Looptijd :-- t/m 21-10-2022</text:p>
            <text:p text:style-name="common-al">Verzonden naar aanvrager op: 18-10-2022</text:p>
            <text:p text:style-name="common-al">Kenmerk gemeente: Z/22/2092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20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0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2012</meta:user-defined>
    <meta:user-defined meta:name="DCTERMS.abstract">TVM stremmen Keizersgracht 94 21/10, Keizersgracht 94A</meta:user-defined>
    <dc:language>nl</dc:language>
    <meta:user-defined meta:name="OVERHEIDop.locatietype/OVERHEIDop.gebiedsmarkering">Punt</meta:user-defined>
    <meta:user-defined meta:name="DC.title">Besluit apv vergunning Verleend Keizersgracht 94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07</meta:user-defined>
    <meta:user-defined meta:name="OVERHEIDop.GmbID/DC.identifier">gmb-2022-468907</meta:user-defined>
    <meta:user-defined meta:name="OVERHEIDop.versieInformatie"/>
  </office:meta>
</office:document-meta>
</file>