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velder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Buitenveldert, 9-11-2022 t/m 9-11-2024, Locatie: Buitenveldertselaan 3</text:p>
            <text:p text:style-name="common-al">Looptijd :-- t/m 09-11-2024</text:p>
            <text:p text:style-name="common-al">Verzonden naar aanvrager op: 18-10-2022</text:p>
            <text:p text:style-name="common-al">Kenmerk gemeente: Z/22/2090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08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889</meta:user-defined>
    <meta:user-defined meta:name="DCTERMS.abstract">RVV, Buitenveldert, 9-11-2022 t/m 9-11-2024, Buitenveldertselaan 3</meta:user-defined>
    <dc:language>nl</dc:language>
    <meta:user-defined meta:name="OVERHEIDop.locatietype/OVERHEIDop.gebiedsmarkering">Punt</meta:user-defined>
    <meta:user-defined meta:name="DC.title">Besluit apv vergunning Verleend Buitenveldertselaan 3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04</meta:user-defined>
    <meta:user-defined meta:name="OVERHEIDop.GmbID/DC.identifier">gmb-2022-468904</meta:user-defined>
    <meta:user-defined meta:name="OVERHEIDop.versieInformatie"/>
  </office:meta>
</office:document-meta>
</file>