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Willem Pijperstraat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Stremming, Willem Pijperstraat 54-74, 24-10-2022 t/m 24-02-2023, Locatie: Willem Pijperstraat 54</text:p>
            <text:p text:style-name="common-al">Looptijd :-- t/m 24-02-2023</text:p>
            <text:p text:style-name="common-al">Verzonden naar aanvrager op: 18-10-2022</text:p>
            <text:p text:style-name="common-al">Kenmerk gemeente: Z/22/20936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9369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8901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901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901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3690</meta:user-defined>
    <meta:user-defined meta:name="DCTERMS.abstract">Stremming, Willem Pijperstraat 54-74, 24-10-2022 t/m 24-02-2023, Willem Pijperstraat 54</meta:user-defined>
    <dc:language>nl</dc:language>
    <meta:user-defined meta:name="OVERHEIDop.locatietype/OVERHEIDop.gebiedsmarkering">Punt</meta:user-defined>
    <meta:user-defined meta:name="DC.title">Besluit apv vergunning Verleend Willem Pijperstraat 54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8901</meta:user-defined>
    <meta:user-defined meta:name="OVERHEIDop.GmbID/DC.identifier">gmb-2022-468901</meta:user-defined>
    <meta:user-defined meta:name="OVERHEIDop.versieInformatie"/>
  </office:meta>
</office:document-meta>
</file>