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kenakker 17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uurkenakker 17, 9615DB, voor het bouwen van een schapenstal met boerderijwinkel op naastgelegen perceel, 17 oktober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888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8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8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uurkenakker 17 Meeden aanvraag omgevingsvergun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880</meta:user-defined>
    <meta:user-defined meta:name="OVERHEIDop.GmbID/DC.identifier">gmb-2022-468880</meta:user-defined>
    <meta:user-defined meta:name="OVERHEIDop.versieInformatie"/>
  </office:meta>
</office:document-meta>
</file>