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Spechtstraat 16, 1781W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Spechtstraat 16, 1781WN Den Helder : het verwijderen van asbesthoudende materialen</text:p>
            <text:p text:style-name="common-al">Verzenddatum: 18 okto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887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7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7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Spechtstraat 16, 1781WN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Spechtstraat 16, 1781WN Den Helde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68879</meta:user-defined>
    <meta:user-defined meta:name="OVERHEIDop.GmbID/DC.identifier">gmb-2022-468879</meta:user-defined>
    <meta:user-defined meta:name="OVERHEIDop.versieInformatie"/>
  </office:meta>
</office:document-meta>
</file>