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llekesveld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73</text:p>
            <text:p text:style-name="common-al">Verleend op 19 oktober 2022</text:p>
            <text:p text:style-name="common-al">het afgraven van de oever om zo een natuurvriendelijke oever te creëren</text:p>
            <text:p text:style-name="common-al">Reguliere procedure voor de activiteit: aanlegg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887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7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7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OV2022273</meta:user-defined>
    <meta:user-defined meta:name="DCTERMS.abstract">het afgraven van de oever om zo een natuurvriendelijke oever te creëren</meta:user-defined>
    <dc:language>nl</dc:language>
    <meta:user-defined meta:name="OVERHEIDop.locatietype/OVERHEIDop.gebiedsmarkering">Adres</meta:user-defined>
    <meta:user-defined meta:name="DC.title">Verleende omgevingsvergunning Schellekesveld 15 in Berlicu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878</meta:user-defined>
    <meta:user-defined meta:name="OVERHEIDop.GmbID/DC.identifier">gmb-2022-468878</meta:user-defined>
    <meta:user-defined meta:name="OVERHEIDop.versieInformatie"/>
  </office:meta>
</office:document-meta>
</file>