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dakkapel op het achterdakvlak, Leendert den Bergerstraat 63, 1785G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eendert den Bergerstraat 63, 1785GK Den Helder: realiseren dakkapel op het achterdakvlak</text:p>
            <text:p text:style-name="common-al">Verzenddatum: 18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87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dakkapel op het achterdakvlak op locatie Leendert den Bergerstraat 63, 1785GK Den Helder</meta:user-defined>
    <dc:language>nl</dc:language>
    <meta:user-defined meta:name="OVERHEIDop.locatietype/OVERHEIDop.gebiedsmarkering">Punt</meta:user-defined>
    <meta:user-defined meta:name="DC.title">Verlenen omgevingsvergunning realiseren dakkapel op het achterdakvlak, Leendert den Bergerstraat 63, 1785GK Den Helder</meta:user-defined>
    <meta:user-defined meta:name="DCTERMS.W3CDTF/DCTERMS.available">2022-10-28</meta:user-defined>
    <meta:user-defined meta:name="DCTERMS.W3CDTF/OVERHEIDop.jaargang">2022</meta:user-defined>
    <meta:user-defined meta:name="OVERHEIDop.publicationIssue">468876</meta:user-defined>
    <meta:user-defined meta:name="OVERHEIDop.GmbID/DC.identifier">gmb-2022-468876</meta:user-defined>
    <meta:user-defined meta:name="OVERHEIDop.versieInformatie"/>
  </office:meta>
</office:document-meta>
</file>