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renovatie van 9 woningen aan Karspelstraat 21 en 23, Kloosterstraat 22 tot en met 28, Groene zoom 63 tot en met 6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rspelstraat 23 te Ten Boer Kloosterstraat 22 t/m 28, Groenezoom 63 t/m 67, Karspelstraat 21 en 23 Ten Boer</text:p>
                  </table:table-cell>
                  <table:table-cell table:style-name="entry" table:number-rows-spanned="1" table:number-columns-spanned="1">
                    <text:p text:style-name="table_al">9791 EG</text:p>
                  </table:table-cell>
                  <table:table-cell table:style-name="entry" table:number-rows-spanned="1" table:number-columns-spanned="1">
                    <text:p text:style-name="table_al">dakrenovatie 9 woningen Ten Boer (ontvangstdatum 07-10-2022, dossiernummer 2022768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8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een dakrenovatie van 9 woningen aan Karspelstraat 21 en 23, Kloosterstraat 22 tot en met 28, Groene zoom 63 tot en met 67 te Ten Boer</meta:user-defined>
    <meta:user-defined meta:name="DCTERMS.W3CDTF/DCTERMS.available">2022-10-20</meta:user-defined>
    <meta:user-defined meta:name="DCTERMS.W3CDTF/OVERHEIDop.jaargang">2022</meta:user-defined>
    <meta:user-defined meta:name="OVERHEIDop.publicationIssue">468873</meta:user-defined>
    <meta:user-defined meta:name="OVERHEIDop.GmbID/DC.identifier">gmb-2022-468873</meta:user-defined>
    <meta:user-defined meta:name="OVERHEIDop.versieInformatie"/>
  </office:meta>
</office:document-meta>
</file>