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afgraven van de bovenste 20 cm van een perceel (ten behoeve van bestrijding van de gele maskerbloem en de guldenroede) aan Rosendaalselaan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osendaalselaan</text:span>
          </text:p>
            <text:p text:style-name="common-al">Omschrijving: vergunning voor het gedeeltelijk afgraven van de bovenste 20 cm van een perceel aan de Rosendaalselaan (ten behoeve van bestrijding van de gele maskerbloem en de guldenroede).</text:p>
            <text:p text:style-name="common-al">Locatie: Rosendaalselaan (kadastraal bekend sectie C nr. 1905)</text:p>
            <text:p text:style-name="common-al">Verzenddatum: 20 okto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887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7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Toestemming voor het gedeeltelijk afgraven van de bovenste 20 cm van een perceel (ten behoeve van bestrijding van de gele maskerbloem en de guldenroede) aan Rosendaalselaan te Rozendaal</meta:user-defined>
    <meta:user-defined meta:name="DCTERMS.W3CDTF/DCTERMS.available">2022-10-21</meta:user-defined>
    <meta:user-defined meta:name="DCTERMS.W3CDTF/OVERHEIDop.jaargang">2022</meta:user-defined>
    <meta:user-defined meta:name="OVERHEIDop.publicationIssue">468870</meta:user-defined>
    <meta:user-defined meta:name="OVERHEIDop.GmbID/DC.identifier">gmb-2022-468870</meta:user-defined>
    <meta:user-defined meta:name="OVERHEIDop.versieInformatie"/>
  </office:meta>
</office:document-meta>
</file>