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orpsplein 1, 4243 JC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Dorpsplein 1, 4243 JC Nieuwland</text:span>
          </text:p>
            <text:p text:style-name="common-al">
            
          </text:p>
            <text:p text:style-name="common-al">De gemeente heeft op 18 oktober 2022  een besluit genomen op de aanvraag omgevingsvergunning (regulier) met zaaknummer OVR-2022-000081 op het perceel Dorpsplein 1, 4243 JC Nieuwland. De vergunning is verleend. Het besluit betreft het slopen van bestaand en bouwen van een nieuw kerkelijk centrum.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86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81</meta:user-defined>
    <dc:language>nl</dc:language>
    <meta:user-defined meta:name="OVERHEIDop.locatietype/OVERHEIDop.gebiedsmarkering">Punt</meta:user-defined>
    <meta:user-defined meta:name="DC.title">Besluit aanvraag omgevingsvergunning (regulier) Dorpsplein 1, 4243 JC Nieuw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69</meta:user-defined>
    <meta:user-defined meta:name="OVERHEIDop.GmbID/DC.identifier">gmb-2022-468869</meta:user-defined>
    <meta:user-defined meta:name="OVERHEIDop.versieInformatie"/>
  </office:meta>
</office:document-meta>
</file>