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rijdbeveiligingen voor de pompzuilen bij Shell station De Baar aan Van de Spiegelstraat 73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Shell Nederland Verkoopmaatschappij B.V. een omgevingsvergunning verleend voor het plaatsen van aanrijdbeveiligingen voor de pompzuilen bij Shell station De Baar, gelegen aan de Van de Spiegelstraat 73 in Goes. </text:p>
            <text:p text:style-name="common-al">U kunt de omgevingsvergunning bekijken tot en met 28 november 2022 bij de publieksbalie van de gemeente Terneuzen, Stadhuisplein 1 in Terneuzen van maandag tot en met vrijdag van 12.00 tot 16.30 uur en/of tijdens openingstijden in het gemeentehuis van Goes, M.A. de Ruijterstraat 2 te Goes.</text:p>
            <text:p text:style-name="common-al">Wanneer u hier belang bij heeft, kunt u tot en met 28 november 2022 schriftelijk bezwaar maken tegen deze omgevingsvergunning . Dat kan bij Gemeente Goes, Postbus 2118, 4460 MC Goes. Op het bezwaarschrift moeten uw naam en adres vermeld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de RUD Zeeland (tel. 0115 – 745 100). Ook kunt u hier terecht voor een mondelinge toelichting en kopieën van de stukken. </text:p>
            <text:p text:style-name="common-al">De omgevingsvergunning is geregistreerd onder kenmerk: W-AOV220429 / 003080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85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5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OV220429 / 00308069</meta:user-defined>
    <dc:language>nl</dc:language>
    <meta:user-defined meta:name="OVERHEIDop.locatietype/OVERHEIDop.gebiedsmarkering">Adres</meta:user-defined>
    <meta:user-defined meta:name="DC.title">Toestemming voor het plaatsen van aanrijdbeveiligingen voor de pompzuilen bij Shell station De Baar aan Van de Spiegelstraat 73 te Goes</meta:user-defined>
    <meta:user-defined meta:name="DCTERMS.W3CDTF/DCTERMS.available">2022-10-24</meta:user-defined>
    <meta:user-defined meta:name="DCTERMS.W3CDTF/OVERHEIDop.jaargang">2022</meta:user-defined>
    <meta:user-defined meta:name="OVERHEIDop.publicationIssue">468856</meta:user-defined>
    <meta:user-defined meta:name="OVERHEIDop.GmbID/DC.identifier">gmb-2022-468856</meta:user-defined>
    <meta:user-defined meta:name="OVERHEIDop.versieInformatie"/>
  </office:meta>
</office:document-meta>
</file>