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2e Maasbosstraat 3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2<text:span text:style-name="sup">e</text:span> Maasbosstraat 31 (10-10-2022 – doc 19170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8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2e Maasbosstraat 31 te Vlaardingen</meta:user-defined>
    <meta:user-defined meta:name="DCTERMS.W3CDTF/DCTERMS.available">2022-10-21</meta:user-defined>
    <meta:user-defined meta:name="DCTERMS.W3CDTF/OVERHEIDop.jaargang">2022</meta:user-defined>
    <meta:user-defined meta:name="OVERHEIDop.externeBijlage"> Toekennen 2e Maasbosstraat 31 |exb-2022-58402</meta:user-defined>
    <meta:user-defined meta:name="OVERHEIDop.publicationIssue">468850</meta:user-defined>
    <meta:user-defined meta:name="OVERHEIDop.GmbID/DC.identifier">gmb-2022-468850</meta:user-defined>
    <meta:user-defined meta:name="OVERHEIDop.versieInformatie"/>
  </office:meta>
</office:document-meta>
</file>