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en het (gedeeltelijk) van het voorhuis en het schuurgedeelte aan Noordlandweg 8-1 t/m 8-6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0 oktober 2022, Noordlandweg 8-1 t/m 8-6, het verwijderen asbesthoudende materialen en het (gedeeltelijk) van het voorhuis en het schuurgedeelte, kenmerk 2022-0093-00297062.</text:p>
              </text:list-item>
            </text:list>
            <text:p text:style-name="common-al">Voor deze melding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84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4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en het (gedeeltelijk) van het voorhuis en het schuurgedeelte aan Noordlandweg 8-1 t/m 8-6 te Midslan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842</meta:user-defined>
    <meta:user-defined meta:name="OVERHEIDop.GmbID/DC.identifier">gmb-2022-468842</meta:user-defined>
    <meta:user-defined meta:name="OVERHEIDop.versieInformatie"/>
  </office:meta>
</office:document-meta>
</file>