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lubwedstrijd strandzeilen op 21 en 22 januari 2023 van 10:00 tot 16:00 uur op het Noordzeestrand tussen paal 4 en paal 19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list text:style-name="id1-3-2-1-1-2">
              <text:list-item text:style-override="id1-3-2-1-1-2-1">
                <text:number>-</text:number>
                <text:p text:style-name="al">Er is een evenementenvergunning verleend aan strandzeilvereniging Terschelling voor het organiseren van een clubwedstrijd strandzeilen op 21 en 22 januari 2023 van 10:00 tot 16:00 uur op het Noordzeestrand tussen paal 4 en paal 19 (verzonden 14 oktober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884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4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4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clubwedstrijd strandzeilen op 21 en 22 januari 2023 van 10:00 tot 16:00 uur op het Noordzeestrand tussen paal 4 en paal 19 te West-Terschelling</meta:user-defined>
    <meta:user-defined meta:name="DCTERMS.W3CDTF/DCTERMS.available">2022-10-21</meta:user-defined>
    <meta:user-defined meta:name="DCTERMS.W3CDTF/OVERHEIDop.jaargang">2022</meta:user-defined>
    <meta:user-defined meta:name="OVERHEIDop.publicationIssue">468841</meta:user-defined>
    <meta:user-defined meta:name="OVERHEIDop.GmbID/DC.identifier">gmb-2022-468841</meta:user-defined>
    <meta:user-defined meta:name="OVERHEIDop.versieInformatie"/>
  </office:meta>
</office:document-meta>
</file>