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iefel 75, 4142 R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0-2022 heeft de gemeente een aanvraag omgevingsvergunning (regulier) ontvangen voor het perceel Stiefel 75, 4142 RP Leerdam. De aanvraag is geregistreerd onder zaaknummer OVR-2022-000980. De aanvraag betreft het bouwen van een overkapping in de achte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6883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83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980</meta:user-defined>
    <dc:language>nl</dc:language>
    <meta:user-defined meta:name="OVERHEIDop.locatietype/OVERHEIDop.gebiedsmarkering">Punt</meta:user-defined>
    <meta:user-defined meta:name="DC.title">Ingekomen aanvraag omgevingsvergunning Stiefel 75, 4142 RP Leerdam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833</meta:user-defined>
    <meta:user-defined meta:name="OVERHEIDop.GmbID/DC.identifier">gmb-2022-468833</meta:user-defined>
    <meta:user-defined meta:name="OVERHEIDop.versieInformatie"/>
  </office:meta>
</office:document-meta>
</file>