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 woning, Mendelssohnrode 39, 2717C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2 een besluit verzonden op de aanvraag met zaaknummer 2022-058215 voor het plaatsen van een dakopbouw op de woning op de locatie Mendelssohnrode 39, 2717CN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83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ndelssohnrode 39, 2717C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 woning, Mendelssohnrode 39, 2717CN Zoeterme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31</meta:user-defined>
    <meta:user-defined meta:name="OVERHEIDop.GmbID/DC.identifier">gmb-2022-468831</meta:user-defined>
    <meta:user-defined meta:name="OVERHEIDop.versieInformatie"/>
  </office:meta>
</office:document-meta>
</file>