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zelaarsingel 5, 4231 DK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eft de gemeente een aanvraag omgevingsvergunning (regulier) ontvangen voor het perceel Hazelaarsingel 5, 4231 DK Meerkerk. De aanvraag is geregistreerd onder zaaknummer OVR-2022-000979. De aanvraag betreft het plaatsen van een rookkanaal aan de buiten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8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79</meta:user-defined>
    <dc:language>nl</dc:language>
    <meta:user-defined meta:name="OVERHEIDop.locatietype/OVERHEIDop.gebiedsmarkering">Punt</meta:user-defined>
    <meta:user-defined meta:name="DC.title">Ingekomen aanvraag omgevingsvergunning Hazelaarsingel 5, 4231 DK Meerker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30</meta:user-defined>
    <meta:user-defined meta:name="OVERHEIDop.GmbID/DC.identifier">gmb-2022-468830</meta:user-defined>
    <meta:user-defined meta:name="OVERHEIDop.versieInformatie"/>
  </office:meta>
</office:document-meta>
</file>