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Asterlaan 7 Hoevelaken, het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0191</text:p>
            <text:p text:style-name="common-al">Ontvangen op 2022-01-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6883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83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83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Asterlaan 7 Hoevelaken, het bouwen van een bijgebouw.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883</meta:user-defined>
    <meta:user-defined meta:name="OVERHEIDop.GmbID/DC.identifier">gmb-2022-46883</meta:user-defined>
    <meta:user-defined meta:name="OVERHEIDop.versieInformatie"/>
  </office:meta>
</office:document-meta>
</file>