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e hekwerk, Da Costastraat 104 2321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7832</text:p>
            <text:p text:style-name="common-al">Ingekomen: 14-09-2022 00:00</text:p>
            <text:p text:style-name="common-al">Datum besluit: 18-10-2022</text:p>
            <text:p text:style-name="common-al">Locatie: Da Costastraat 104 2321AR Leiden</text:p>
            <text:p text:style-name="common-al">Projectomschrijving: uitbreiden bestaande hek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78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882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7832</meta:user-defined>
    <meta:user-defined meta:name="DCTERMS.abstract">uitbreiden bestaande hekwerk</meta:user-defined>
    <dc:language>nl</dc:language>
    <meta:user-defined meta:name="OVERHEIDop.locatietype/OVERHEIDop.gebiedsmarkering">Punt</meta:user-defined>
    <meta:user-defined meta:name="DC.title">Verleende omgevingsvergunning, uitbreiden bestaande hekwerk, Da Costastraat 104 2321AR Leiden</meta:user-defined>
    <meta:user-defined meta:name="DCTERMS.W3CDTF/DCTERMS.available">2022-10-27</meta:user-defined>
    <meta:user-defined meta:name="DCTERMS.W3CDTF/OVERHEIDop.jaargang">2022</meta:user-defined>
    <meta:user-defined meta:name="OVERHEIDop.externeBijlage">LEIDEN_202209_GFO_ZAKEN_794272_7255559_16631659...|exb-2022-58394</meta:user-defined>
    <meta:user-defined meta:name="OVERHEIDop.publicationIssue">468829</meta:user-defined>
    <meta:user-defined meta:name="OVERHEIDop.GmbID/DC.identifier">gmb-2022-468829</meta:user-defined>
    <meta:user-defined meta:name="OVERHEIDop.versieInformatie"/>
  </office:meta>
</office:document-meta>
</file>