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plaatsen schutting, Magdalena Moonsstraat 42 2313ZE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436999</text:p>
            <text:p text:style-name="common-al">Ingekomen: 13-09-2022 00:00</text:p>
            <text:p text:style-name="common-al">Datum besluit: 18-10-2022</text:p>
            <text:p text:style-name="common-al">Locatie: Magdalena Moonsstraat 42 2313ZE Leiden</text:p>
            <text:p text:style-name="common-al">Projectomschrijving: (ver)plaatsen schutting</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2/3436999</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68828</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828</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828</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3436999</meta:user-defined>
    <meta:user-defined meta:name="DCTERMS.abstract">(ver)plaatsen schutting</meta:user-defined>
    <dc:language>nl</dc:language>
    <meta:user-defined meta:name="OVERHEIDop.locatietype/OVERHEIDop.gebiedsmarkering">Punt</meta:user-defined>
    <meta:user-defined meta:name="DC.title">Verleende omgevingsvergunning, (ver)plaatsen schutting, Magdalena Moonsstraat 42 2313ZE Leiden</meta:user-defined>
    <meta:user-defined meta:name="DCTERMS.W3CDTF/DCTERMS.available">2022-10-27</meta:user-defined>
    <meta:user-defined meta:name="DCTERMS.W3CDTF/OVERHEIDop.jaargang">2022</meta:user-defined>
    <meta:user-defined meta:name="OVERHEIDop.externeBijlage">LEIDEN_202209_GFO_ZAKEN_794227_7251847_16630743...|exb-2022-58393</meta:user-defined>
    <meta:user-defined meta:name="OVERHEIDop.publicationIssue">468828</meta:user-defined>
    <meta:user-defined meta:name="OVERHEIDop.GmbID/DC.identifier">gmb-2022-468828</meta:user-defined>
    <meta:user-defined meta:name="OVERHEIDop.versieInformatie"/>
  </office:meta>
</office:document-meta>
</file>