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ingen van reeds vergund bouwplan (Wabo 182747 / 3981203 OLO) tot vier appartementen en bedrijfsruimte, Oude Herengracht 15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4152</text:p>
            <text:p text:style-name="common-al">Ingekomen: 05-09-2022 00:00</text:p>
            <text:p text:style-name="common-al">Datum besluit: 18-10-2022</text:p>
            <text:p text:style-name="common-al">Locatie: Oude Herengracht 15 2312LN Leiden</text:p>
            <text:p text:style-name="common-al">Projectomschrijving: het wijzigingen van reeds vergund bouwplan (Wabo 182747 / 3981203 OLO) tot vier appartementen en bedrijfs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41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88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4152</meta:user-defined>
    <meta:user-defined meta:name="DCTERMS.abstract">het wijzigingen van reeds vergund bouwplan (Wabo 182747 / 3981203 OLO) tot vier appartementen en bedrijfsruimte</meta:user-defined>
    <dc:language>nl</dc:language>
    <meta:user-defined meta:name="OVERHEIDop.locatietype/OVERHEIDop.gebiedsmarkering">Punt</meta:user-defined>
    <meta:user-defined meta:name="DC.title">Verleende omgevingsvergunning, het wijzigingen van reeds vergund bouwplan (Wabo 182747 / 3981203 OLO) tot vier appartementen en bedrijfsruimte, Oude Herengracht 15 2312LN Leiden</meta:user-defined>
    <meta:user-defined meta:name="DCTERMS.W3CDTF/DCTERMS.available">2022-10-27</meta:user-defined>
    <meta:user-defined meta:name="DCTERMS.W3CDTF/OVERHEIDop.jaargang">2022</meta:user-defined>
    <meta:user-defined meta:name="OVERHEIDop.externeBijlage">LEIDEN_202209_GFO_ZAKEN_794104_7229769_16623881...|exb-2022-58392</meta:user-defined>
    <meta:user-defined meta:name="OVERHEIDop.publicationIssue">468826</meta:user-defined>
    <meta:user-defined meta:name="OVERHEIDop.GmbID/DC.identifier">gmb-2022-468826</meta:user-defined>
    <meta:user-defined meta:name="OVERHEIDop.versieInformatie"/>
  </office:meta>
</office:document-meta>
</file>