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4 zorgstudio's en een dagbesteding voor ouderen (Westerhonk), Schelpendaal 2 en 4 (even) en Bosweg 1 t/m 13 (oneven) (aangevraagd als Bosweg ongenummer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1317</text:p>
            <text:p text:style-name="common-al">
            <text:span text:style-name="nadrukvet">Omschrijving: </text:span>het oprichten van 64 zorgstudio's en een dagbesteding voor ouderen (Westerhonk)</text:p>
            <text:p text:style-name="common-al">
            <text:span text:style-name="nadrukvet">Locatie: </text:span>Schelpendaal 2 en 4 (even) en Bosweg 1 t/m 13 (oneven) (aangevraagd als Bosweg ongenummerd)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64 zorgstudio's en een dagbesteding voor ouderen (Westerhonk), Schelpendaal 2 en 4 (even) en Bosweg 1 t/m 13 (oneven) (aangevraagd als Bosweg ongenummerd) te Monster</meta:user-defined>
    <meta:user-defined meta:name="DCTERMS.W3CDTF/DCTERMS.available">2022-10-20</meta:user-defined>
    <meta:user-defined meta:name="DCTERMS.W3CDTF/OVERHEIDop.jaargang">2022</meta:user-defined>
    <meta:user-defined meta:name="OVERHEIDop.publicationIssue">468819</meta:user-defined>
    <meta:user-defined meta:name="OVERHEIDop.GmbID/DC.identifier">gmb-2022-468819</meta:user-defined>
    <meta:user-defined meta:name="OVERHEIDop.versieInformatie"/>
  </office:meta>
</office:document-meta>
</file>