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orpsstraat 591, 1723H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besloten om de wettelijke beslistermijn voor de aanvraag met zaaknummer 2022-006205 voor een aanvraag omgevingsvergunning aanvraag beschikking op de locatie Dorpsstraat 591, 1723HB Noord-Scharwoude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88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Dorpsstraat 591, 1723HB Noord-Scharwoude</meta:user-defined>
    <dc:language>nl</dc:language>
    <meta:user-defined meta:name="OVERHEIDop.locatietype/OVERHEIDop.gebiedsmarkering">Vlak</meta:user-defined>
    <meta:user-defined meta:name="DC.title">Kennisgeving verlengen beslistermijn aanvraag omgevingsvergunning, Dorpsstraat 591, 1723HB Noord-Scharwou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16</meta:user-defined>
    <meta:user-defined meta:name="OVERHEIDop.GmbID/DC.identifier">gmb-2022-468816</meta:user-defined>
    <meta:user-defined meta:name="OVERHEIDop.versieInformatie"/>
  </office:meta>
</office:document-meta>
</file>