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verbouwen van de woning (bouwen of verbouwen bouwwerk), Toumweg 5, 6081N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verbouwen van de woning (bouwen of verbouwen bouwwerk) op locatie Toumweg 5, 6081NA Haelen. De aanvraag is geregistreerd onder zaaknummer 2022-042751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881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1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1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Toumweg 5, 6081NA Ha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- verbouwen van de woning (bouwen of verbouwen bouwwerk), Toumweg 5, 6081NA Hael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814</meta:user-defined>
    <meta:user-defined meta:name="OVERHEIDop.GmbID/DC.identifier">gmb-2022-468814</meta:user-defined>
    <meta:user-defined meta:name="OVERHEIDop.versieInformatie"/>
  </office:meta>
</office:document-meta>
</file>